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F28CAF04.jpg"/>
  <manifest:file-entry manifest:media-type="image/jpeg" manifest:full-path="Pictures/1000000000000500000003C05FF6FC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丸ｺﾞｼｯｸM-PRO" svg:font-family="HG丸ｺﾞｼｯｸM-PRO" style:font-family-generic="modern" style:font-pitch="fixed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ＪＳ明朝" svg:font-family="ＪＳ明朝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ｹﾙﾅﾁﾃｼ" svg:font-family="ｹﾙﾅﾁﾃｼ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Univers (W1)" svg:font-family="'Univers (W1)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0.413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_2461_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標準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標準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HG丸ｺﾞｼｯｸM-PRO" fo:font-size="36pt" fo:font-style="normal" fo:text-shadow="none" style:text-underline-style="none" fo:font-weight="normal" style:font-name-asian="HG丸ｺﾞｼｯｸM-PRO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HG丸ｺﾞｼｯｸM-PRO" fo:font-size="36pt" fo:font-style="normal" fo:text-shadow="none" style:text-underline-style="none" fo:font-weight="normal" style:font-name-asian="HG丸ｺﾞｼｯｸM-PRO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標準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標準_20_2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標準_20_2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標準_20_2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02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標準_20_2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標準_20_2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標準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標準_20_2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②" table:style-name="ta1" table:print-ranges="②.B2:②.F27 ②.B1:②.P7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/>
          <table:table-cell table:style-name="ce3"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4" table:number-columns-spanned="3" table:number-rows-spanned="8"/>
          <table:covered-table-cell table:number-columns-repeated="2" table:style-name="ce5"/>
          <table:table-cell table:style-name="ce3"/>
          <table:table-cell table:style-name="ce8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9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5"/>
          <table:table-cell table:style-name="ce3"/>
          <table:table-cell table:style-name="ce11"/>
          <table:table-cell table:number-columns-repeated="250"/>
        </table:table-row>
        <table:table-row table:style-name="ro4">
          <table:table-cell table:style-name="ce3"/>
          <table:covered-table-cell table:number-columns-repeated="3" table:style-name="ce5"/>
          <table:table-cell table:style-name="ce3"/>
          <table:table-cell table:style-name="ce12"/>
          <table:table-cell table:number-columns-repeated="250"/>
        </table:table-row>
        <table:table-row table:style-name="ro5">
          <table:table-cell table:style-name="ce3" table:number-columns-repeated="5"/>
          <table:table-cell table:style-name="ce13"/>
          <table:table-cell table:number-columns-repeated="250"/>
        </table:table-row>
        <table:table-row table:style-name="ro2">
          <table:table-cell table:style-name="ce3"/>
          <table:table-cell table:style-name="ce6" table:number-columns-spanned="3" table:number-rows-spanned="8">
            <draw:frame table:end-cell-address="②.E19" table:end-x="0.049cm" table:end-y="0.025cm" draw:z-index="0" draw:name="図 2" draw:style-name="gr1" draw:text-style-name="P1" svg:width="13.216cm" svg:height="10.884cm" svg:x="0.124cm" svg:y="0.001cm">
              <draw:image xlink:href="Pictures/1000000000000500000003C05FF6FCC1.jp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3"/>
          <table:table-cell table:style-name="ce8" office:value-type="string">
            <text:p>自動復帰型避圧弁</text:p>
          </table:table-cell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9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1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4" office:value-type="string">
            <text:p>外観</text:p>
          </table:table-cell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/>
          <table:table-cell table:number-columns-repeated="250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1"/>
          <table:table-cell table:number-columns-repeated="250"/>
        </table:table-row>
        <table:table-row table:style-name="ro6">
          <table:table-cell table:style-name="ce3"/>
          <table:covered-table-cell table:number-columns-repeated="3" table:style-name="ce6"/>
          <table:table-cell table:style-name="ce3"/>
          <table:table-cell table:style-name="ce12"/>
          <table:table-cell table:number-columns-repeated="250"/>
        </table:table-row>
        <table:table-row table:style-name="ro7">
          <table:table-cell/>
          <table:table-cell table:style-name="ce3" table:number-columns-repeated="3"/>
          <table:table-cell/>
          <table:table-cell table:style-name="ce13"/>
          <table:table-cell table:number-columns-repeated="250"/>
        </table:table-row>
        <table:table-row table:style-name="ro2">
          <table:table-cell table:style-name="ce3"/>
          <table:table-cell table:style-name="ce6" table:number-columns-spanned="3" table:number-rows-spanned="8">
            <draw:frame table:end-cell-address="②.E27" table:end-x="0.025cm" table:end-y="2.425cm" draw:z-index="1" draw:name="図 3" draw:style-name="gr1" draw:text-style-name="P1" svg:width="13.221cm" svg:height="10.89cm" svg:x="0.095cm" svg:y="0.155cm">
              <draw:image xlink:href="Pictures/1000000000000500000003C0F28CAF04.jp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3"/>
          <table:table-cell table:style-name="ce8" office:value-type="string">
            <text:p>自動復帰型避圧弁銘板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9"/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 office:value-type="string">
            <text:p>　形式：　―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 office:value-type="string">
            <text:p>　製造年： ― 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 office:value-type="string">
            <text:p>　製造番号：208-00135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0" office:value-type="string">
            <text:p>　製造会社：QUALITROL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/>
          <table:covered-table-cell table:number-columns-repeated="3" table:style-name="ce6"/>
          <table:table-cell table:style-name="ce3"/>
          <table:table-cell table:style-name="ce11"/>
          <table:table-cell table:style-name="ce3"/>
          <table:table-cell table:number-columns-repeated="249"/>
        </table:table-row>
        <table:table-row table:style-name="ro8">
          <table:table-cell table:style-name="ce3"/>
          <table:covered-table-cell table:number-columns-repeated="3" table:style-name="ce6"/>
          <table:table-cell table:style-name="ce3"/>
          <table:table-cell table:style-name="ce12"/>
          <table:table-cell table:style-name="ce3"/>
          <table:table-cell table:number-columns-repeated="249"/>
        </table:table-row>
        <table:table-row table:style-name="ro9">
          <table:table-cell table:number-columns-repeated="256"/>
        </table:table-row>
        <table:table-row table:style-name="ro10" table:number-rows-repeated="1048547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_R" table:base-cell-address="$②.$A$1" table:expression="['file:////%E3%83%9B%E3%82%B9%E3%83%88/%E4%BC%9D%E8%A8%80%E6%9D%BF/Documents%20and%20Settings/100-34/My%20Documents/JUST/%EF%BE%84%EF%BE%9E%EF%BD%B7%EF%BD%AD%EF%BE%92%EF%BE%9D%EF%BE%84/MYHOME/%E5%B2%A9%E6%89%8B%E6%9D%B1%E8%8A%9D/%E6%88%90%E7%B8%BE%E6%9B%B8/SVS1%20%E9%A0%85%E7%9B%AE%E8%A1%A8.xls'#$'SVS1-1'.$A$1]"/>
          <table:named-expression table:name="Ａ３9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T$20:.$T$20]"/>
          <table:named-expression table:name="aaa" table:base-cell-address="$②.$A$1" table:expression="#NAME!miura"/>
          <table:named-expression table:name="CPYHEAD" table:base-cell-address="$②.$A$1" table:expression="['file:///N:/danbara/yonden/doc/cross/a199017a.xls'#$ＴＩＭ.$F$1286]"/>
          <table:named-expression table:name="EE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  <table:named-expression table:name="EEE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  <table:named-expression table:name="HV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I$61]"/>
          <table:named-expression table:name="kobayashi" table:base-cell-address="$②.$A$1" table:expression="#NAME!miura"/>
          <table:named-expression table:name="mee" table:base-cell-address="$②.$A$1" table:expression="#NAME!miura"/>
          <table:named-expression table:name="mee１" table:base-cell-address="$②.$A$1" table:expression="#NAME!miura"/>
          <table:named-expression table:name="mee2" table:base-cell-address="$②.$A$1" table:expression="#NAME!miura"/>
          <table:named-expression table:name="mee3" table:base-cell-address="$②.$A$1" table:expression="#NAME!miura"/>
          <table:named-expression table:name="miura" table:base-cell-address="$②.$A$1" table:expression="#NAME!miura"/>
          <table:named-expression table:name="okuda" table:base-cell-address="$②.$A$1" table:expression="#NAME!miura"/>
          <table:named-expression table:name="oohara" table:base-cell-address="$②.$A$1" table:expression="#NAME!miura"/>
          <table:named-expression table:name="P2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N$40]"/>
          <table:named-range table:name="Excel_BuiltIn_Print_Area" table:base-cell-address="$②.$A$1" table:cell-range-address="$②.$B$2:.$F$27" table:range-usable-as="print-range"/>
          <table:named-expression table:name="WA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  <table:named-expression table:name="W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  <table:named-expression table:name="WEEK" table:base-cell-address="$②.$A$1" table:expression="['file:///A:/kuramochi/%EF%BC%B3%EF%BC%A1%EF%BC%AE%EF%BC%A9%EF%BC%B8/%EF%BC%A1%EF%BC%A3%EF%BC%A3%E4%B8%8B%E9%83%A8%E6%9E%B6%E5%8F%B0%E7%B5%84%E7%AB%8B.xls'#$''.$A$1:.$G$7]"/>
          <table:named-expression table:name="タイマ" table:base-cell-address="$②.$A$1" table:expression="#NAME!miura"/>
          <table:named-expression table:name="等分に分割" table:base-cell-address="$②.$A$1" table:expression="#NAME!等分に分割"/>
          <table:named-expression table:name="内訳中止" table:base-cell-address="$②.$A$1" table:expression="#NAME!内訳中止"/>
          <table:named-expression table:name="内訳入力確認" table:base-cell-address="$②.$A$1" table:expression="#NAME!内訳入力確認"/>
        </table:named-expressions>
      </table:table>
      <table:named-expressions>
        <table:named-expression table:name="_0533_68_7894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15:.$E$113];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G$15:.$G$113];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15:.$K$113]"/>
        <table:named-expression table:name="_Key1" table:base-cell-address="$②.$A$1" table:expression="['file://Ts-wxl855-main/%E3%82%B5%E3%83%BC%E3%83%93%E3%82%B9%E8%AA%B2/%E7%81%AB%E5%8A%9B%E3%82%B5%E3%83%BC%E3%83%93%E3%82%B9/1999/1999%EF%BC%B4%EF%BC%A1%EF%BC%90%EF%BC%92/%E5%8C%BA%E5%88%86%E3%83%AA%E3%82%B9%E3%83%88/1999TA02%E6%96%BD%E5%B7%A5%E8%A6%81%E9%A0%98%E6%9B%B8%EF%BC%88S-coil%E6%B7%BB%E4%BB%98%E5%9B%B3%E9%9B%86%EF%BC%89.xls'#$''.$H$4:.$H$30]"/>
        <table:named-expression table:name="_Order1" table:base-cell-address="$②.$A$1" table:expression="255"/>
        <table:named-expression table:name="_Order2" table:base-cell-address="$②.$A$1" table:expression="255"/>
        <table:named-expression table:name="_Parse_In" table:base-cell-address="$②.$A$1" table:expression="['file://Ts-wxl855-main/%E3%82%B5%E3%83%BC%E3%83%93%E3%82%B9%E8%AA%B2/%E7%81%AB%E5%8A%9B%E3%82%B5%E3%83%BC%E3%83%93%E3%82%B9/1999/1999%EF%BC%B4%EF%BC%A1%EF%BC%90%EF%BC%92/%E5%8C%BA%E5%88%86%E3%83%AA%E3%82%B9%E3%83%88/1999TA02%E6%96%BD%E5%B7%A5%E8%A6%81%E9%A0%98%E6%9B%B8%EF%BC%88S-coil%E6%B7%BB%E4%BB%98%E5%9B%B3%E9%9B%86%EF%BC%89.xls'#$''.$O$19]"/>
        <table:named-expression table:name="_Parse_Out" table:base-cell-address="$②.$A$1" table:expression="['file://Ts-wxl855-main/%E3%82%B5%E3%83%BC%E3%83%93%E3%82%B9%E8%AA%B2/%E7%81%AB%E5%8A%9B%E3%82%B5%E3%83%BC%E3%83%93%E3%82%B9/1999/1999%EF%BC%B4%EF%BC%A1%EF%BC%90%EF%BC%92/%E5%8C%BA%E5%88%86%E3%83%AA%E3%82%B9%E3%83%88/1999TA02%E6%96%BD%E5%B7%A5%E8%A6%81%E9%A0%98%E6%9B%B8%EF%BC%88S-coil%E6%B7%BB%E4%BB%98%E5%9B%B3%E9%9B%86%EF%BC%89.xls'#$''.$O$18]"/>
        <table:named-expression table:name="_Sort" table:base-cell-address="$②.$A$1" table:expression="['file://Ts-wxl855-main/%E3%82%B5%E3%83%BC%E3%83%93%E3%82%B9%E8%AA%B2/%E7%81%AB%E5%8A%9B%E3%82%B5%E3%83%BC%E3%83%93%E3%82%B9/1999/1999%EF%BC%B4%EF%BC%A1%EF%BC%90%EF%BC%92/%E5%8C%BA%E5%88%86%E3%83%AA%E3%82%B9%E3%83%88/1999TA02%E6%96%BD%E5%B7%A5%E8%A6%81%E9%A0%98%E6%9B%B8%EF%BC%88S-coil%E6%B7%BB%E4%BB%98%E5%9B%B3%E9%9B%86%EF%BC%89.xls'#$''.$A$4:.$P$30]"/>
        <table:named-expression table:name="_a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]"/>
        <table:named-expression table:name="_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16]"/>
        <table:named-expression table:name="_c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29]"/>
        <table:named-expression table:name="_d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1]"/>
        <table:named-expression table:name="_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64]"/>
        <table:named-expression table:name="_f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76]"/>
        <table:named-expression table:name="_p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N$10]"/>
        <table:named-expression table:name="_R" table:base-cell-address="$②.$A$1" table:expression="['file:////%E3%83%9B%E3%82%B9%E3%83%88/%E4%BC%9D%E8%A8%80%E6%9D%BF/Documents%20and%20Settings/100-34/My%20Documents/JUST/%EF%BE%84%EF%BE%9E%EF%BD%B7%EF%BD%AD%EF%BE%92%EF%BE%9D%EF%BE%84/MYHOME/%E5%B2%A9%E6%89%8B%E6%9D%B1%E8%8A%9D/%E6%88%90%E7%B8%BE%E6%9B%B8/SVS1%20%E9%A0%85%E7%9B%AE%E8%A1%A8.xls'#$'SVS1-1'.$A$1]"/>
        <table:named-expression table:name="_一般管理率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2:.$F$6]"/>
        <table:named-expression table:name="_現場経費率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$2:.$C$6]"/>
        <table:named-expression table:name="_月印刷" table:base-cell-address="$②.$A$1" table:expression="['file://Ts-wxl855-main/%E3%82%B5%E3%83%BC%E3%83%93%E3%82%B9%E8%AA%B2/Documents%20and%20Settings/a0050193/My%20Documents/%E5%AE%89%E5%85%A8%E7%AE%A1%E7%90%86%E5%AF%A9%E6%9F%BB/%E5%B9%B8%E7%94%B0/%E3%83%87%E3%83%B3%E3%82%BD%E3%83%BC%E5%B9%B8%E7%94%B0.xls'#$'#REF'.$A$1:.$AG$25]"/>
        <table:named-expression table:name="_月印刷" table:base-cell-address="$②.$A$1" table:expression="['file://Ts-wxl855-main/%E3%82%B5%E3%83%BC%E3%83%93%E3%82%B9%E8%AA%B2/Documents%20and%20Settings/a0050193/My%20Documents/%E5%AE%89%E5%85%A8%E7%AE%A1%E7%90%86%E5%AF%A9%E6%9F%BB/%E5%B9%B8%E7%94%B0/%E3%83%87%E3%83%B3%E3%82%BD%E3%83%BC%E5%B9%B8%E7%94%B0.xls'#$'#REF'.$A$1:.$AG$25]"/>
        <table:named-expression table:name="a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53]"/>
        <table:named-expression table:name="Ａ３12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21:.$BP$52]"/>
        <table:named-expression table:name="Ａ３21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56:.$BP$91]"/>
        <table:named-expression table:name="Ａ３31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95:.$BP$130]"/>
        <table:named-expression table:name="Ａ３63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134:.$BP$169]"/>
        <table:named-expression table:name="Ａ３9日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T$20:.$T$20]"/>
        <table:named-expression table:name="aaa" table:base-cell-address="$②.$A$1" table:expression="#NAME!miura"/>
        <table:named-expression table:name="B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130]"/>
        <table:named-expression table:name="BB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130]"/>
        <table:named-expression table:name="BBB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59]"/>
        <table:named-expression table:name="CONT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245]"/>
        <table:named-expression table:name="CPYHEAD" table:base-cell-address="$②.$A$1" table:expression="['file:///N:/danbara/yonden/doc/cross/a199017a.xls'#$ＴＩＭ.$F$1286]"/>
        <table:named-expression table:name="Excel_BuiltIn_Criteria" table:base-cell-address="$②.$A$1" table:expression="['file:///A:/kuramochi/%EF%BC%B3%EF%BC%A1%EF%BC%AE%EF%BC%A9%EF%BC%B8/%EF%BC%A1%EF%BC%A3%EF%BC%A3%E4%B8%8B%E9%83%A8%E6%9E%B6%E5%8F%B0%E7%B5%84%E7%AB%8B.xls'#$''.$A$1:.$A$2]"/>
        <table:named-expression table:name="CS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23]"/>
        <table:named-expression table:name="CS2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O$22]"/>
        <table:named-expression table:name="d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54]"/>
        <table:named-expression table:name="DATA" table:base-cell-address="$②.$A$1" table:expression="['file:///A:/kuramochi/%EF%BC%B3%EF%BC%A1%EF%BC%AE%EF%BC%A9%EF%BC%B8/%EF%BC%A1%EF%BC%A3%EF%BC%A3%E4%B8%8B%E9%83%A8%E6%9E%B6%E5%8F%B0%E7%B5%84%E7%AB%8B.xls'#$''.$C$4:.$BB$7]"/>
        <table:named-expression table:name="DATE" table:base-cell-address="$②.$A$1" table:expression="['file:///A:/kuramochi/%EF%BC%B3%EF%BC%A1%EF%BC%AE%EF%BC%A9%EF%BC%B8/%EF%BC%A1%EF%BC%A3%EF%BC%A3%E4%B8%8B%E9%83%A8%E6%9E%B6%E5%8F%B0%E7%B5%84%E7%AB%8B.xls'#$''.$C$3:.$BB$7]"/>
        <table:named-expression table:name="dd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L$37]"/>
        <table:named-expression table:name="dia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78]"/>
        <table:named-expression table:name="EE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<table:named-expression table:name="EEE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<table:named-expression table:name="EEEEE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19]"/>
        <table:named-expression table:name="em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102]"/>
        <table:named-expression table:name="es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111]"/>
        <table:named-expression table:name="et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26]"/>
        <table:named-expression table:name="gaikann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h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22]"/>
        <table:named-expression table:name="HAIFU" table:base-cell-address="$②.$A$1" table:expression="['file:///A:/kuramochi/%EF%BC%B3%EF%BC%A1%EF%BC%AE%EF%BC%A9%EF%BC%B8/%EF%BC%A1%EF%BC%A3%EF%BC%A3%E4%B8%8B%E9%83%A8%E6%9E%B6%E5%8F%B0%E7%B5%84%E7%AB%8B.xls'#$''.$A$86:.$BB$91]"/>
        <table:named-expression table:name="hh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57]"/>
        <table:named-expression table:name="HTML_CodePage" table:base-cell-address="$②.$A$1" table:expression="932"/>
        <table:named-expression table:name="HTML_Control" table:base-cell-address="$②.$A$1" table:expression="{&quot;'原紙 (2)'!$CO$11&quot;}"/>
        <table:named-expression table:name="HTML_Description" table:base-cell-address="$②.$A$1" table:expression="&quot;&quot;"/>
        <table:named-expression table:name="HTML_Email" table:base-cell-address="$②.$A$1" table:expression="&quot;&quot;"/>
        <table:named-expression table:name="HTML_Header" table:base-cell-address="$②.$A$1" table:expression="&quot;原紙 (2)&quot;"/>
        <table:named-expression table:name="HTML_LastUpdate" table:base-cell-address="$②.$A$1" table:expression="&quot;99/09/09&quot;"/>
        <table:named-expression table:name="HTML_LineAfter" table:base-cell-address="$②.$A$1" table:expression="FALSE()"/>
        <table:named-expression table:name="HTML_LineBefore" table:base-cell-address="$②.$A$1" table:expression="FALSE()"/>
        <table:named-expression table:name="HTML_Name" table:base-cell-address="$②.$A$1" table:expression="&quot;（Ｆ産）&quot;"/>
        <table:named-expression table:name="HTML_OBDlg2" table:base-cell-address="$②.$A$1" table:expression="TRUE()"/>
        <table:named-expression table:name="HTML_OBDlg4" table:base-cell-address="$②.$A$1" table:expression="TRUE()"/>
        <table:named-expression table:name="HTML_OS" table:base-cell-address="$②.$A$1" table:expression="0"/>
        <table:named-expression table:name="HTML_PathFile" table:base-cell-address="$②.$A$1" table:expression="&quot;C:\WINDOWS\Personal\MyHTML.htm&quot;"/>
        <table:named-expression table:name="HTML_Title" table:base-cell-address="$②.$A$1" table:expression="&quot;川越&quot;"/>
        <table:named-expression table:name="HV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I$61]"/>
        <table:named-expression table:name="I0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$38]"/>
        <table:named-expression table:name="ig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38]"/>
        <table:named-expression table:name="J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107]"/>
        <table:named-expression table:name="K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21]"/>
        <table:named-expression table:name="kh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81]"/>
        <table:named-expression table:name="ki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95]"/>
        <table:named-expression table:name="kii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80]"/>
        <table:named-expression table:name="km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88]"/>
        <table:named-expression table:name="kobayashi" table:base-cell-address="$②.$A$1" table:expression="#NAME!miura"/>
        <table:named-expression table:name="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M$56]"/>
        <table:named-expression table:name="LV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110]"/>
        <table:named-expression table:name="MARK" table:base-cell-address="$②.$A$1" table:expression="['file:///A:/kuramochi/%EF%BC%B3%EF%BC%A1%EF%BC%AE%EF%BC%A9%EF%BC%B8/%EF%BC%A1%EF%BC%A3%EF%BC%A3%E4%B8%8B%E9%83%A8%E6%9E%B6%E5%8F%B0%E7%B5%84%E7%AB%8B.xls'#$''.$B$87:.$B$90]"/>
        <table:named-expression table:name="MAX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118]"/>
        <table:named-expression table:name="mee" table:base-cell-address="$②.$A$1" table:expression="#NAME!miura"/>
        <table:named-expression table:name="mee１" table:base-cell-address="$②.$A$1" table:expression="#NAME!miura"/>
        <table:named-expression table:name="mee2" table:base-cell-address="$②.$A$1" table:expression="#NAME!miura"/>
        <table:named-expression table:name="mee3" table:base-cell-address="$②.$A$1" table:expression="#NAME!miura"/>
        <table:named-expression table:name="miura" table:base-cell-address="$②.$A$1" table:expression="#NAME!miura"/>
        <table:named-expression table:name="N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55]"/>
        <table:named-expression table:name="NMAX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118]"/>
        <table:named-expression table:name="NN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M$60]"/>
        <table:named-expression table:name="okuda" table:base-cell-address="$②.$A$1" table:expression="#NAME!miura"/>
        <table:named-expression table:name="oohara" table:base-cell-address="$②.$A$1" table:expression="#NAME!miura"/>
        <table:named-expression table:name="P1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W$40]"/>
        <table:named-expression table:name="P2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N$40]"/>
        <table:named-expression table:name="P3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X$40]"/>
        <table:named-expression table:name="P4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Y$40]"/>
        <table:named-expression table:name="P5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Z$40]"/>
        <table:named-expression table:name="Excel_BuiltIn_Print_Area" table:base-cell-address="$②.$A$1" table:expression="['file://LASV050/HOME4/%E7%81%AB%E5%8A%9B%E3%82%B5%E3%83%BC%E3%83%93%E3%82%B9/1998/1998%EF%BC%AB%EF%BC%A1%EF%BC%90%EF%BC%92/%E8%A6%8B%E7%A9%8D%E3%83%BB%E4%BA%88%E7%AE%97/KA02%E8%A6%8B%E7%A9%8D%E8%A8%88%E7%AE%97%E6%9B%B8%EF%BC%88%E8%BF%BD%E5%8A%A0%E5%B7%A5%E4%BA%8B%EF%BC%89.xls'#$''.$B$1:.$P$74]"/>
        <table:named-expression table:name="PRINT_AREA_MI" table:base-cell-address="$②.$A$1" table:expression="['file://LASV050/HOME4/%E7%81%AB%E5%8A%9B%E3%82%B5%E3%83%BC%E3%83%93%E3%82%B9/1998/1998%EF%BC%AB%EF%BC%A1%EF%BC%90%EF%BC%92/%E8%A6%8B%E7%A9%8D%E3%83%BB%E4%BA%88%E7%AE%97/KA02%E8%A6%8B%E7%A9%8D%E8%A8%88%E7%AE%97%E6%9B%B8%EF%BC%88%E8%BF%BD%E5%8A%A0%E5%B7%A5%E4%BA%8B%EF%BC%89.xls'#$''.$B$1:.$P$74]"/>
        <table:named-expression table:name="Excel_BuiltIn_Print_Titles" table:base-cell-address="$②.$A$1" table:expression="['file://UMFS09/%E7%94%A3%E6%A9%9F%E9%83%A8%E5%85%B1%E6%9C%89/%E7%81%AB%E5%8A%9B%E5%BB%BA%E8%A8%AD/%E6%96%B0%E6%97%A5%E9%87%9C%E7%9F%B3/%E2%97%8B%E7%81%AB%E6%8A%80%EF%BC%A7/01%E8%A6%8B%E7%A9%8D/%EF%BC%A4T%E7%B3%BB%E7%B5%B1%E4%BF%9D%E8%AD%B7.xls'#$事務所.$A$1:.$A$1]"/>
        <table:named-expression table:name="ｑｑｑ" table:base-cell-address="$②.$A$1" table:expression="{&quot;'原紙 (2)'!$CO$11&quot;}"/>
        <table:named-expression table:name="rev1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rev2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rev3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RG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65]"/>
        <table:named-expression table:name="ROD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80]"/>
        <table:named-expression table:name="ｒｒｇｒｈｈｇ" table:base-cell-address="$②.$A$1" table:expression="{&quot;'原紙 (2)'!$CO$11&quot;}"/>
        <table:named-expression table:name="RRR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20]"/>
        <table:named-expression table:name="ｓｓｓ" table:base-cell-address="$②.$A$1" table:expression="{&quot;'原紙 (2)'!$CO$11&quot;}"/>
        <table:named-expression table:name="t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18]"/>
        <table:named-expression table:name="tesuto2" table:base-cell-address="$②.$A$1" table:expression="['file:///K:/%E5%BB%BA%E8%A8%AD%E6%9C%AC%E9%83%A8/12%E9%9B%BB%E5%8A%9B%E7%A9%BA%E8%AA%BF%E5%B7%A5%E4%BA%8B/94%E5%B8%82%E5%86%85%E4%BA%A4%E6%8F%9B/%E7%9F%B3%E7%8B%A9/%E7%9D%80%E5%B7%A5%E5%B1%8A.XLS'#$ﾃﾞｰﾀ.$H$11]"/>
        <table:named-expression table:name="ttt" table:base-cell-address="$②.$A$1" table:expression="{&quot;'原紙 (2)'!$CO$11&quot;}"/>
        <table:named-expression table:name="ｗ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WA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<table:named-expression table:name="WB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K$9253]"/>
        <table:named-expression table:name="WEEK" table:base-cell-address="$②.$A$1" table:expression="['file:///A:/kuramochi/%EF%BC%B3%EF%BC%A1%EF%BC%AE%EF%BC%A9%EF%BC%B8/%EF%BC%A1%EF%BC%A3%EF%BC%A3%E4%B8%8B%E9%83%A8%E6%9E%B6%E5%8F%B0%E7%B5%84%E7%AB%8B.xls'#$''.$A$1:.$G$7]"/>
        <table:named-expression table:name="wrn.帳票ALL.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wrn.帳票P1_P3." table:base-cell-address="$②.$A$1" table:expression="{&quot;AO9_BK42&quot;;#N/A;FALSE;&quot;見積原紙&quot;|&quot;N9_AJ42&quot;;#N/A;FALSE;&quot;見積原紙&quot;|&quot;N45_AJ78&quot;;#N/A;FALSE;&quot;見積原紙&quot;}"/>
        <table:named-expression table:name="ρ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19]"/>
        <table:named-expression table:name="ρs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C$20]"/>
        <table:named-expression table:name="あ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あ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IV$1]"/>
        <table:named-expression table:name="あ２" table:base-cell-address="$②.$A$1" table:expression="['file:///A:/My%20Documents/%E7%8F%BE%E8%AA%BF%EF%BC%92%EF%BC%90%EF%BC%90%EF%BC%92/%E6%96%B0%E6%9D%B1%E4%BA%AC%E5%9B%BD%E9%9A%9B%E7%A9%BA%E6%B8%AF/%E8%A9%A6%E9%A8%93%E3%83%87%E3%83%BC%E3%82%BF/STEP3%EF%BE%83%EF%BE%9E%EF%BD%B0%EF%BE%80/%E5%8F%97%E9%9B%BB1%E5%8F%B7/%E7%B7%8F%E5%90%88%E8%A9%A6%E9%A8%93/1%E5%8F%B7%E5%8F%97%E9%9B%BB%EF%BE%83%EF%BE%9E%EF%BD%B0%EF%BE%80.xls'#$''.$IV$1]"/>
        <table:named-expression table:name="あｚｖ" table:base-cell-address="$②.$A$1" table:expression="['file:///K:/%E5%BB%BA%E8%A8%AD%E6%9C%AC%E9%83%A8/12%E9%9B%BB%E5%8A%9B%E7%A9%BA%E8%AA%BF%E5%B7%A5%E4%BA%8B/94%E5%B8%82%E5%86%85%E4%BA%A4%E6%8F%9B/%E7%9F%B3%E7%8B%A9/%E8%87%AA%E5%8B%95%E5%8C%96.xls'#$データ.$B$26]"/>
        <table:named-expression table:name="あああ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あああああ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ええええ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おー１" table:base-cell-address="$②.$A$1" table:expression="['file:///K:/%E5%BB%BA%E8%A8%AD%E6%9C%AC%E9%83%A8/12%E9%9B%BB%E5%8A%9B%E7%A9%BA%E8%AA%BF%E5%B7%A5%E4%BA%8B/94%E5%B8%82%E5%86%85%E4%BA%A4%E6%8F%9B/%E7%9F%B3%E7%8B%A9/%E8%87%AA%E5%8B%95%E5%8C%96.xls'#$データ.$B$34]"/>
        <table:named-expression table:name="おー２" table:base-cell-address="$②.$A$1" table:expression="['file:///K:/%E5%BB%BA%E8%A8%AD%E6%9C%AC%E9%83%A8/12%E9%9B%BB%E5%8A%9B%E7%A9%BA%E8%AA%BF%E5%B7%A5%E4%BA%8B/94%E5%B8%82%E5%86%85%E4%BA%A4%E6%8F%9B/%E7%9F%B3%E7%8B%A9/%E8%87%AA%E5%8B%95%E5%8C%96.xls'#$データ.$B$38]"/>
        <table:named-expression table:name="お客様名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]"/>
        <table:named-expression table:name="タイマ" table:base-cell-address="$②.$A$1" table:expression="#NAME!miura"/>
        <table:named-expression table:name="ﾁｪｯｸｼｰﾄ_客先名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5]"/>
        <table:named-expression table:name="ﾁｪｯｸｼｰﾄ_出張番号" table:base-cell-address="$②.$A$1" table:expression="['file://Ts-wxl855-main/%E3%82%B5%E3%83%BC%E3%83%93%E3%82%B9%E8%AA%B2/Documents%20and%20Settings/Administrator/%E3%83%87%E3%82%B9%E3%82%AF%E3%83%88%E3%83%83%E3%83%97/%E8%A6%81%E9%A0%98%E6%9B%B8/data/%E5%B7%A5%E7%A8%8B%E8%A1%A8/%E8%A9%B2%E5%BD%93%E3%81%AA%E3%81%97.txt'#$''.$F$5]"/>
        <table:named-expression table:name="データ入力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$10:.$K$114]"/>
        <table:named-expression table:name="てえてｔ" table:base-cell-address="$②.$A$1" table:expression="['file:///K:/%E5%BB%BA%E8%A8%AD%E6%9C%AC%E9%83%A8/12%E9%9B%BB%E5%8A%9B%E7%A9%BA%E8%AA%BF%E5%B7%A5%E4%BA%8B/94%E5%B8%82%E5%86%85%E4%BA%A4%E6%8F%9B/%E7%9F%B3%E7%8B%A9/%E8%87%AA%E5%8B%95%E5%8C%96.xls'#$データ.$B$10]"/>
        <table:named-expression table:name="てすてす" table:base-cell-address="$②.$A$1" table:expression="['file:///K:/%E5%BB%BA%E8%A8%AD%E6%9C%AC%E9%83%A8/12%E9%9B%BB%E5%8A%9B%E7%A9%BA%E8%AA%BF%E5%B7%A5%E4%BA%8B/94%E5%B8%82%E5%86%85%E4%BA%A4%E6%8F%9B/%E7%9F%B3%E7%8B%A9/%E7%B4%8D%E5%93%81%E6%9B%B8.xls'#$データ.$B$6]"/>
        <table:named-expression table:name="テスト" table:base-cell-address="$②.$A$1" table:expression="['file:///K:/%E5%BB%BA%E8%A8%AD%E6%9C%AC%E9%83%A8/12%E9%9B%BB%E5%8A%9B%E7%A9%BA%E8%AA%BF%E5%B7%A5%E4%BA%8B/94%E5%B8%82%E5%86%85%E4%BA%A4%E6%8F%9B/%E7%9F%B3%E7%8B%A9/%E8%87%AA%E5%8B%95%E5%8C%96.xls'#$データ.$B$2]"/>
        <table:named-expression table:name="テスト４" table:base-cell-address="$②.$A$1" table:expression="['file:///K:/%E5%BB%BA%E8%A8%AD%E6%9C%AC%E9%83%A8/12%E9%9B%BB%E5%8A%9B%E7%A9%BA%E8%AA%BF%E5%B7%A5%E4%BA%8B/94%E5%B8%82%E5%86%85%E4%BA%A4%E6%8F%9B/%E7%9F%B3%E7%8B%A9/%E7%B4%8D%E5%93%81%E6%9B%B8.xls'#$データ.$B$10]"/>
        <table:named-expression table:name="プロジェクト番号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5]"/>
        <table:named-expression table:name="ﾒｶﾞ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ﾒｶﾞ3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ﾒｶﾞ4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ﾒｶﾞ5" table:base-cell-address="$②.$A$1" table:expression="{&quot;AO9_BK42&quot;;#N/A;FALSE;&quot;見積原紙&quot;|&quot;N9_AJ42&quot;;#N/A;FALSE;&quot;見積原紙&quot;|&quot;N45_AJ78&quot;;#N/A;FALSE;&quot;見積原紙&quot;}"/>
        <table:named-expression table:name="ﾒｶﾞ7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やまだ" table:base-cell-address="$②.$A$1" table:expression="['file:///K:/%E5%BB%BA%E8%A8%AD%E6%9C%AC%E9%83%A8/12%E9%9B%BB%E5%8A%9B%E7%A9%BA%E8%AA%BF%E5%B7%A5%E4%BA%8B/94%E5%B8%82%E5%86%85%E4%BA%A4%E6%8F%9B/%E7%9F%B3%E7%8B%A9/%E7%B4%8D%E5%93%81%E6%9B%B8.xls'#$データ.$B$8]"/>
        <table:named-expression table:name="一覧表" table:base-cell-address="$②.$A$1" table:expression="['file:///A:/kuramochi/%EF%BC%B3%EF%BC%A1%EF%BC%AE%EF%BC%A9%EF%BC%B8/%EF%BC%A1%EF%BC%A3%EF%BC%A3%E4%B8%8B%E9%83%A8%E6%9E%B6%E5%8F%B0%E7%B5%84%E7%AB%8B.xls'#$''.$A$6:.$H$559]"/>
        <table:named-expression table:name="概要_営業担当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35]"/>
        <table:named-expression table:name="概要_営業担当１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36]"/>
        <table:named-expression table:name="概要_営業担当２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37]"/>
        <table:named-expression table:name="概要_営業担当２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38]"/>
        <table:named-expression table:name="概要_技術担当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39]"/>
        <table:named-expression table:name="概要_技術担当１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0]"/>
        <table:named-expression table:name="概要_技術担当２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41]"/>
        <table:named-expression table:name="概要_技術担当２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2]"/>
        <table:named-expression table:name="概要_客先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H$22]"/>
        <table:named-expression table:name="概要_客先担当者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F$21]"/>
        <table:named-expression table:name="概要_客先名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I$20]"/>
        <table:named-expression table:name="概要_作業概要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3]"/>
        <table:named-expression table:name="概要_作業概要２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4]"/>
        <table:named-expression table:name="概要_作業概要３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5]"/>
        <table:named-expression table:name="概要_作業概要４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6]"/>
        <table:named-expression table:name="概要_作業概要５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7]"/>
        <table:named-expression table:name="概要_作業概要６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8]"/>
        <table:named-expression table:name="概要_作業期間開始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14]"/>
        <table:named-expression table:name="概要_作業期間終了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X$14]"/>
        <table:named-expression table:name="概要_作業場所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11]"/>
        <table:named-expression table:name="概要_作業責任者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O$27]"/>
        <table:named-expression table:name="概要_設計担当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46]"/>
        <table:named-expression table:name="概要_設計担当１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7]"/>
        <table:named-expression table:name="概要_設計担当２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48]"/>
        <table:named-expression table:name="概要_設計担当２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49]"/>
        <table:named-expression table:name="概要_設計担当３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50]"/>
        <table:named-expression table:name="概要_設計担当３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51]"/>
        <table:named-expression table:name="概要_総責任者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E$27]"/>
        <table:named-expression table:name="概要_品質担当１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52]"/>
        <table:named-expression table:name="概要_品質担当１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53]"/>
        <table:named-expression table:name="概要_品質担当２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K$54]"/>
        <table:named-expression table:name="概要_品質担当２TEL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N$55]"/>
        <table:named-expression table:name="完工日" table:base-cell-address="$②.$A$1" table:expression="['file://Svned001/04_fe_data/%E5%BB%BA%E8%A8%AD%E6%9C%AC%E9%83%A8/12%E9%9B%BB%E5%8A%9B%E7%A9%BA%E8%AA%BF%E5%B7%A5%E4%BA%8B/01KDD%EF%BE%8B%EF%BE%9E%EF%BE%99/%EF%BC%AB%E5%A4%A7%E5%AE%AE%E4%BC%9D%E9%80%81/%E5%AE%AE%E5%B4%8E/%E8%87%AA%E5%8B%95%E5%8C%96.xls'#$データ.$B$40]"/>
        <table:named-expression table:name="契約日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5]"/>
        <table:named-expression table:name="契約年月日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D$12]"/>
        <table:named-expression table:name="契約納期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6]"/>
        <table:named-expression table:name="契約番号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4]"/>
        <table:named-expression table:name="契約番号１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C$4]"/>
        <table:named-expression table:name="契約番号２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E$4]"/>
        <table:named-expression table:name="契約番号枝番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H$11]"/>
        <table:named-expression table:name="契約番号枝番１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G$4]"/>
        <table:named-expression table:name="工作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B$2:.$B$34]"/>
        <table:named-expression table:name="工事内訳" table:base-cell-address="$②.$A$1" table:expression="{&quot;AO9_BK42&quot;;#N/A;FALSE;&quot;見積原紙&quot;|&quot;N9_AJ42&quot;;#N/A;FALSE;&quot;見積原紙&quot;|&quot;N45_AJ78&quot;;#N/A;FALSE;&quot;見積原紙&quot;|&quot;N81_AJ114&quot;;#N/A;FALSE;&quot;見積原紙&quot;|&quot;N117_AJ150&quot;;#N/A;FALSE;&quot;見積原紙&quot;|&quot;N153_AJ186&quot;;#N/A;FALSE;&quot;見積原紙&quot;}"/>
        <table:named-expression table:name="工事名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6]"/>
        <table:named-expression table:name="工程_時間開始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M$37]"/>
        <table:named-expression table:name="工程_時間終了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X$37]"/>
        <table:named-expression table:name="工程_実時間開始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M$40]"/>
        <table:named-expression table:name="工程_実時間終了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X$40]"/>
        <table:named-expression table:name="工程_停止対象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M$43]"/>
        <table:named-expression table:name="作業者名簿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$1:.$K$115]"/>
        <table:named-expression table:name="使用前自主検査データ" table:base-cell-address="$②.$A$1" table:expression="{&quot;'原紙 (2)'!$CO$11&quot;}"/>
        <table:named-expression table:name="施工場所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7]"/>
        <table:named-expression table:name="氏名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D$2]"/>
        <table:named-expression table:name="氏名１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7]"/>
        <table:named-expression table:name="氏名２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0]"/>
        <table:named-expression table:name="氏名３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3]"/>
        <table:named-expression table:name="試験貼付位置_FEA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194:.$F$221]"/>
        <table:named-expression table:name="試験貼付位置_FEBDB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266:.$F$292]"/>
        <table:named-expression table:name="試験貼付位置_FEBEB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337:.$F$367]"/>
        <table:named-expression table:name="試験貼付位置_FEBH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410:.$F$458]"/>
        <table:named-expression table:name="試験貼付位置_FEBHA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501:.$F$549]"/>
        <table:named-expression table:name="試験貼付位置_FEV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95:.$F$143]"/>
        <table:named-expression table:name="住所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D$4]"/>
        <table:named-expression table:name="住所１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9]"/>
        <table:named-expression table:name="住所２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2]"/>
        <table:named-expression table:name="住所３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5]"/>
        <table:named-expression table:name="出力シート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2:.$C$14]"/>
        <table:named-expression table:name="場所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D$7]"/>
        <table:named-expression table:name="数_量" table:base-cell-address="$②.$A$1" table:expression="['file:///A:/kuramochi/%EF%BC%B3%EF%BC%A1%EF%BC%AE%EF%BC%A9%EF%BC%B8/%EF%BC%A1%EF%BC%A3%EF%BC%A3%E4%B8%8B%E9%83%A8%E6%9E%B6%E5%8F%B0%E7%B5%84%E7%AB%8B.xls'#$''.$A$1:.$A$1]"/>
        <table:named-expression table:name="数量" table:base-cell-address="$②.$A$1" table:expression="['file:///A:/kuramochi/%EF%BC%B3%EF%BC%A1%EF%BC%AE%EF%BC%A9%EF%BC%B8/%EF%BC%A1%EF%BC%A3%EF%BC%A3%E4%B8%8B%E9%83%A8%E6%9E%B6%E5%8F%B0%E7%B5%84%E7%AB%8B.xls'#$''.$E$6:.$E$408]"/>
        <table:named-expression table:name="生年月日" table:base-cell-address="$②.$A$1" table:expression="['file://Svned001/04_fe_data/%E5%BB%BA%E8%A8%AD%E6%9C%AC%E9%83%A8/12%E9%9B%BB%E5%8A%9B%E7%A9%BA%E8%AA%BF%E5%B7%A5%E4%BA%8B/94%E5%B8%82%E5%86%85%E4%BA%A4%E6%8F%9B/%E7%9F%B3%E7%8B%A9/%E7%9D%80%E5%B7%A5%E5%B1%8A.XLS'#$ﾃﾞｰﾀ.$D$3]"/>
        <table:named-expression table:name="生年月日１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8]"/>
        <table:named-expression table:name="生年月日２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1]"/>
        <table:named-expression table:name="生年月日３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4]"/>
        <table:named-expression table:name="担当者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19]"/>
        <table:named-expression table:name="着工日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38]"/>
        <table:named-expression table:name="抽出範囲" table:base-cell-address="$②.$A$1" table:expression="['file:///A:/kuramochi/%EF%BC%B3%EF%BC%A1%EF%BC%AE%EF%BC%A9%EF%BC%B8/%EF%BC%A1%EF%BC%A3%EF%BC%A3%E4%B8%8B%E9%83%A8%E6%9E%B6%E5%8F%B0%E7%B5%84%E7%AB%8B.xls'#$''.$A$3:.$H$519]"/>
        <table:named-expression table:name="停止のみ_開始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P$5]"/>
        <table:named-expression table:name="停止のみ_至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3]"/>
        <table:named-expression table:name="停止のみ_自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2]"/>
        <table:named-expression table:name="停止のみ_終了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W$5]"/>
        <table:named-expression table:name="停止のみ_停止対象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6]"/>
        <table:named-expression table:name="停止対象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6]"/>
        <table:named-expression table:name="停止対象_開始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P$5]"/>
        <table:named-expression table:name="停止対象_至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3]"/>
        <table:named-expression table:name="停止対象_自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2]"/>
        <table:named-expression table:name="停止対象_終了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W$5]"/>
        <table:named-expression table:name="点検貼付位置_FEA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145:.$F$193]"/>
        <table:named-expression table:name="点検貼付位置_FEBDB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223:.$F$265]"/>
        <table:named-expression table:name="点検貼付位置_FEBEB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294:.$F$336]"/>
        <table:named-expression table:name="点検貼付位置_FEBH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369:.$F$409]"/>
        <table:named-expression table:name="点検貼付位置_FEBHA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460:.$F$500]"/>
        <table:named-expression table:name="点検貼付位置_FEV" table:base-cell-address="$②.$A$1" table:expression="['file:///C:/Users/eylul/AppData/hotta/Desktop/%E3%83%87%E3%82%B9%E3%82%AF%E3%83%88%E3%83%83%E3%83%97/''09%EF%BC%8E%E7%82%B9%E6%A4%9C%E5%A0%B1%E5%91%8A%E6%9B%B8/%E6%9D%B1%E3%83%AC%E6%9D%B1%E6%B5%B7%EF%BC%B6%EF%BC%A3%EF%BC%A2%2021%E5%B9%B4%E5%BA%A6%E7%B2%BE%E5%AF%86%E7%82%B9%E6%A4%9C%EF%BC%9A%E6%9D%B1%E7%99%BA%EF%BC%91%E5%8F%B7%E9%9B%BB%E6%B0%97%E5%AE%A4.xls'#$''.$A$20:.$F$94]"/>
        <table:named-expression table:name="電話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20]"/>
        <table:named-expression table:name="電話番号客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10]"/>
        <table:named-expression table:name="等分に分割" table:base-cell-address="$②.$A$1" table:expression="#NAME!等分に分割"/>
        <table:named-expression table:name="内訳中止" table:base-cell-address="$②.$A$1" table:expression="#NAME!内訳中止"/>
        <table:named-expression table:name="内訳入力確認" table:base-cell-address="$②.$A$1" table:expression="#NAME!内訳入力確認"/>
        <table:named-expression table:name="納期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6]"/>
        <table:named-expression table:name="納品先" table:base-cell-address="$②.$A$1" table:expression="['file://Svned001/04_fe_data/%E5%BB%BA%E8%A8%AD%E6%9C%AC%E9%83%A8/12%E9%9B%BB%E5%8A%9B%E7%A9%BA%E8%AA%BF%E5%B7%A5%E4%BA%8B/94%E5%B8%82%E5%86%85%E4%BA%A4%E6%8F%9B/%E7%9F%B3%E7%8B%A9/%E7%B4%8D%E5%93%81%E6%9B%B8.xls'#$データ.$B$8]"/>
        <table:named-expression table:name="発注先主管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10]"/>
        <table:named-expression table:name="表紙入力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A$1:.$K$13]"/>
        <table:named-expression table:name="表題データ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2:.$Q$12]"/>
        <table:named-expression table:name="表題データ覧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Q$2:.$Q$12]"/>
        <table:named-expression table:name="文書番号" table:base-cell-address="$②.$A$1" table:expression="['file://Svned001/04_fe_data/%E5%BB%BA%E8%A8%AD%E6%9C%AC%E9%83%A8/12%E9%9B%BB%E5%8A%9B%E7%A9%BA%E8%AA%BF%E5%B7%A5%E4%BA%8B/94%E5%B8%82%E5%86%85%E4%BA%A4%E6%8F%9B/%E7%9F%B3%E7%8B%A9/%E8%87%AA%E5%8B%95%E5%8C%96.xls'#$データ.$B$26]"/>
        <table:named-expression table:name="名簿データ覧" table:base-cell-address="$②.$A$1" table:expression="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D$15:.$E$113];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G$15:.$G$113];['file://Ts-wxl855-main/%E3%82%B5%E3%83%BC%E3%83%93%E3%82%B9%E8%AA%B2/%E5%A4%A7%E5%90%8C%E6%B8%8B%E5%B7%9D%E3%80%80%E8%87%AA%E4%B8%BB%E6%A4%9C%E6%9F%BB%20,%E4%BB%96%EF%BC%A826%E5%B9%B4/No.5%E5%A4%89%E5%9C%A7%E5%99%A8%20,3.3kV%E6%AF%8D%E7%B7%9A%E8%80%90%E5%9C%A7%20%20%20H26.7/No.5,%203.3kV%E6%AF%8D%E7%B7%9A%E8%80%90%E5%9C%A7%E8%A9%A6%E9%A8%93%E8%A8%98%E9%8C%B2%E6%9B%B8H26.7.xls'#$''.$J$15:.$K$1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丸ｺﾞｼｯｸM-PRO" svg:font-family="HG丸ｺﾞｼｯｸM-PRO" style:font-family-generic="modern" style:font-pitch="fixed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ＪＳ明朝" svg:font-family="ＪＳ明朝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ｹﾙﾅﾁﾃｼ" svg:font-family="ｹﾙﾅﾁﾃｼ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Univers (W1)" svg:font-family="'Univers (W1)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50P0" style:volatile="true">
      <number:number number:decimal-places="0" number:min-integer-digits="1" number:grouping="true"/>
    </number:number-style>
    <number:number-style style:name="N150P1" style:volatile="true">
      <number:text>-</number:text>
      <number:number number: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">
      <style:text-properties fo:color="#ff0000"/>
      <number:text>¥¥¥¥¥¥¥¥(</number:text>
      <number:number number:decimal-places="3" number:min-integer-digits="1" number:grouping="true"/>
      <number:text>¥¥¥¥¥¥¥¥)</number:text>
      <style:map style:condition="value()&gt;=0" style:apply-style-name="N154P0"/>
    </number:number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">
      <style:text-properties fo:color="#ff0000"/>
      <number:text>¥¥¥¥¥¥¥¥(</number:text>
      <number:number number:decimal-places="1" number:min-integer-digits="1" number:grouping="true"/>
      <number:text>¥¥¥¥¥¥¥¥)</number:text>
      <style:map style:condition="value()&gt;=0" style:apply-style-name="N155P0"/>
    </number:number-style>
    <number:number-style style:name="N156">
      <number:number number:min-integer-digits="1"/>
      <number:text> </number:text>
    </number:number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¥¥¥¥¥¥¥¥(</number:text>
      <number:number number:decimal-places="2" number:min-integer-digits="1" number:grouping="true"/>
      <number:text>¥¥¥¥¥¥¥¥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style:text-properties fo:color="#ff0000"/>
      <number:hours number:style="long"/>
      <number:text>:</number:text>
      <number:minutes number:style="long"/>
    </number:time-style>
    <number:time-style style:name="N159" number:truncate-on-overflow="false">
      <style:text-properties fo:color="#ff0000"/>
      <number:hours/>
    </number:time-style>
    <number:date-style style:name="N160">
      <style:text-properties fo:color="#ff0000"/>
      <number:day/>
    </number:date-style>
    <number:number-style style:name="N161">
      <style:text-properties fo:color="#ff0000"/>
      <number:number number:decimal-places="0" number:min-integer-digits="2"/>
    </number:number-style>
    <number:number-style style:name="N162">
      <style:text-properties fo:color="#ff0000"/>
      <number:number number:min-integer-digits="1"/>
      <number:text/>
    </number:number-style>
    <number:number-style style:name="N163">
      <number:number number:decimal-places="0" number:min-integer-digits="2"/>
    </number:number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1"/>
      <number:text> </number:text>
    </number:number-style>
    <number:number-style style:name="N129">
      <number:text>- </number:text>
      <number:number number:decimal-places="0" number:min-integer-digits="1"/>
      <number:text> - </number:text>
    </number:number-style>
    <number:number-style style:name="N130">
      <number:number number:decimal-places="1" number:min-integer-digits="1"/>
      <number:text> </number:text>
    </number:number-style>
    <number:number-style style:name="N131">
      <number:text>- </number:text>
      <number:number number:decimal-places="0" number:min-integer-digits="2"/>
      <number:text> - </number:text>
    </number:number-style>
    <number:number-style style:name="N132">
      <number:number number:decimal-places="0" number:min-integer-digits="1"/>
      <number:text>℃</number:text>
    </number:number-style>
    <number:number-style style:name="N133">
      <number:number number:decimal-places="0" number:min-integer-digits="1"/>
      <number:text>μＦ</number:text>
    </number:number-style>
    <number:number-style style:name="N134">
      <number:number number:decimal-places="3" number:min-integer-digits="1"/>
      <number:text>μＦ</number:text>
    </number:number-style>
    <number:number-style style:name="N135">
      <number:number number:decimal-places="2" number:min-integer-digits="1"/>
      <number:text>μＦ</number:text>
    </number:number-style>
    <number:number-style style:name="N136">
      <number:number number:decimal-places="2" number:min-integer-digits="1"/>
      <number:text>ｎＦ</number:text>
    </number:number-style>
    <number:number-style style:name="N137">
      <number:number number:decimal-places="1" number:min-integer-digits="2"/>
      <number:text>ｎＦ</number:text>
    </number:number-style>
    <number:number-style style:name="N138">
      <number:text>―</number:text>
      <number:number number:decimal-places="0" number:min-integer-digits="1"/>
      <number:text>℃</number:text>
    </number:number-style>
    <number:number-style style:name="N139">
      <number:text>―</number:text>
      <number:number number:decimal-places="0" number:min-integer-digits="2"/>
      <number:text>―</number:text>
    </number:number-style>
    <number:number-style style:name="N140">
      <number:text>―  </number:text>
      <number:number number:decimal-places="0" number:min-integer-digits="2"/>
      <number:text>  ―</number:text>
    </number:number-style>
    <number:number-style style:name="N141">
      <number:number number:decimal-places="0" number:min-integer-digits="1"/>
      <number:text>％</number:text>
    </number:number-style>
    <number:number-style style:name="N142">
      <number:number number:decimal-places="2" number:min-integer-digits="1"/>
      <number:text>％</number:text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number-style style:name="N144">
      <number:text>― </number:text>
      <number:number number:decimal-places="0" number:min-integer-digits="1"/>
      <number:text> ―</number:text>
    </number:number-style>
    <number:date-style style:name="N145">
      <number:era/>
      <number:text>/℃</number:text>
    </number:date-style>
    <number:date-style style:name="N146">
      <number:era/>
      <number:text>℃</number:text>
    </number:date-style>
    <number:number-style style:name="N147">
      <number:text>℃</number:text>
    </number:number-style>
    <number:number-style style:name="N148">
      <number:text>3</number:text>
      <number:number number:decimal-places="0" number:min-integer-digits="1"/>
      <number:text>℃</number:text>
    </number:number-style>
    <number:number-style style:name="N149">
      <number:number number:decimal-places="0" number:min-integer-digits="1"/>
      <number:text>㍑</number:text>
    </number:number-style>
    <number:date-style style:name="N1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64">
      <number:text-content/>
      <style:map style:condition="value()&gt;=0" style:apply-style-name="N164P0"/>
    </number:text-style>
    <number:number-style style:name="N165">
      <number:number number:decimal-places="1" number:min-integer-digits="1"/>
      <number:text> A</number:text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3" number:min-integer-digits="1"/>
    </number:number-style>
    <number:number-style style:name="N167">
      <style:text-properties fo:color="#ff0000"/>
      <number:number number:decimal-places="3" number:min-integer-digits="1"/>
      <style:map style:condition="value()&gt;=0" style:apply-style-name="N167P0"/>
    </number:number-style>
    <number:number-style style:name="N168">
      <number:number number:decimal-places="1" number:min-integer-digits="1"/>
      <number:text>ﾟ</number:text>
    </number:number-style>
    <number:number-style style:name="N169">
      <number:number number:decimal-places="1" number:min-integer-digits="1"/>
      <number:text>V</number:text>
    </number:number-style>
    <number:number-style style:name="N170">
      <number:number number:decimal-places="1" number:min-integer-digits="1"/>
      <number:text>A</number:text>
    </number:number-style>
    <number:number-style style:name="N171">
      <number:number number:decimal-places="0" number:min-integer-digits="1"/>
      <number:text>%</number:text>
    </number:number-style>
    <number:number-style style:name="N172">
      <number:number number:decimal-places="1" number:min-integer-digits="1"/>
      <number:text>S</number:text>
    </number:number-style>
    <number:number-style style:name="N173">
      <number:number number:decimal-places="2" number:min-integer-digits="1"/>
      <number:text>S</number:text>
    </number:number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number:min-integer-digits="1"/>
      <number:text>)</number:text>
      <style:map style:condition="value()&gt;=0" style:apply-style-name="N175P0"/>
    </number:number-style>
    <number:number-style style:name="N176">
      <number:text>&lt;</number:text>
      <number:number number:decimal-places="0" number:min-integer-digits="1"/>
      <number:text>A&gt;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aa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bbb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alc_20_Currency_20__28_0_29_" style:display-name="Calc Currency (0)" style:family="table-cell" style:parent-style-name="Default" style:data-style-name="N150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yStyle1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yStyle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POl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tandard_5f_virus" style:display-name="Standard_vir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(W1)" fo:font-size="10pt" fo:font-style="normal" fo:text-shadow="none" style:text-underline-style="none" fo:font-weight="normal" style:font-size-asian="10pt" style:font-style-asian="normal" style:font-weight-asian="normal" style:font-name-complex="Univers (W1)" style:font-size-complex="10pt" style:font-style-complex="normal" style:font-weight-complex="normal"/>
    </style:style>
    <style:style style:name="W臧rung_20__5b_0_5d__5f_pldt" style:display-name="W臧rung [0]_pldt" style:family="table-cell" style:parent-style-name="Default" style:data-style-name="N152"/>
    <style:style style:name="W臧rung_5f_pldt" style:display-name="W臧rung_pldt" style:family="table-cell" style:parent-style-name="Default" style:data-style-name="N153"/>
    <style:style style:name="入力時間" style:family="table-cell" style:parent-style-name="Default" style:data-style-name="N16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17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.60000038146973pt" fo:font-style="normal" fo:text-shadow="none" style:text-underline-style="none" fo:font-weight="normal" style:font-name-asian="ＭＳ ゴシック" style:font-size-asian="9.60000038146973pt" style:font-style-asian="normal" style:font-weight-asian="normal" style:font-size-complex="9.60000038146973pt" style:font-style-complex="normal" style:font-weight-complex="normal"/>
    </style:style>
    <style:style style:name="標準_20_2_20_2_20_2" style:display-name="標準 2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標準_20_2_20_3" style:display-name="標準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標準_20_3_20_2" style:display-name="標準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標準_20_4_20_2" style:display-name="標準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4_20_3" style:display-name="標準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5_20_2" style:display-name="標準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赤入力時間" style:family="table-cell" style:parent-style-name="Default" style:data-style-name="N161">
      <style:table-cell-properties style:cell-protect="protected" style:print-content="tru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赤日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赤時間" style:family="table-cell" style:parent-style-name="Default" style:data-style-name="N158">
      <style:table-cell-properties style:cell-protect="protected" style:print-content="tru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赤時間短" style:family="table-cell" style:parent-style-name="Default" style:data-style-name="N159"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赤標準" style:family="table-cell" style:parent-style-name="Default" style:data-style-name="N162">
      <style:table-cell-properties style:cell-protect="protected" style:print-content="tru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_ff84__ff9e__ff78__ff76__20__5b_0_5d__5f__ff70_豼_ff75__ff83__ff9f__ff81__20_" style:display-name="ﾄﾞｸｶ [0]_ｰ豼ｵﾃﾟﾁ " style:family="table-cell" style:parent-style-name="Default" style:data-style-name="N154"/>
    <style:style style:name="_ff84__ff9e__ff78__ff76__5f__ff70_豼_ff75__ff83__ff9f__ff81__20_" style:display-name="ﾄﾞｸｶ_ｰ豼ｵﾃﾟﾁ " style:family="table-cell" style:parent-style-name="Default" style:data-style-name="N155"/>
    <style:style style:name="_ff85__30fb__ff6d__20__5b_0_5d__5f__ff70_豼_ff75__ff83__ff9f__ff81__20_" style:display-name="ﾅ・ｭ [0]_ｰ豼ｵﾃﾟﾁ " style:family="table-cell" style:parent-style-name="Default" style:data-style-name="N156"/>
    <style:style style:name="_ff85__30fb__ff6d__5f__ff70_豼_ff75__ff83__ff9f__ff81__20_" style:display-name="ﾅ・ｭ_ｰ豼ｵﾃﾟﾁ " style:family="table-cell" style:parent-style-name="Default" style:data-style-name="N157"/>
    <style:style style:name="_ff87__ff65__ff81__ff98__5f__ff70__ff87__ff83_狒_e64f__ff61_" style:display-name="ﾇ･ﾁﾘ_ｰﾇﾃ狒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ｹﾙﾅﾁﾃｼ" fo:font-size="12pt" fo:font-style="normal" fo:text-shadow="none" style:text-underline-style="none" fo:font-weight="normal" style:font-name-asian="ｹﾙﾅﾁﾃｼ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9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2018/09/27</text:date>, <text:time>09:45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461_" style:display-name="PageStyle_②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2</meta:initial-creator>
    <meta:creation-date>2002-11-19T14:41:06</meta:creation-date>
    <dc:creator>tfs-cd</dc:creator>
    <dc:date>2018-09-21T10:10:22</dc:date>
    <meta:print-date>2018-04-24T18:36:01</meta:print-date>
    <meta:document-statistic meta:table-count="1" meta:cell-count="7" meta:object-count="2"/>
    <meta:generator>OpenOffice/4.1.1$Win32 OpenOffice.org_project/411m6$Build-9775</meta:generator>
  </office:meta>
</office:document-meta>
</file>